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voeren van graafwerkzaamheden - Peperstraat Kad. sect. I nr. 434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18956</text:p>
            <text:p text:style-name="common-al">OLO-nummer: 4920753</text:p>
            <text:p text:style-name="common-al">Datum indiening: 30 januari 2020</text:p>
            <text:p text:style-name="common-al">Omschrijving: uitvoeren van graafwerkzaamheden</text:p>
            <text:p text:style-name="common-al">Adres: Peperstraat Kad. sect. I nr. 4345 Huissen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1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8956</meta:user-defined>
    <dc:language>nl</dc:language>
    <meta:user-defined meta:name="OVERHEID.EPSG28992/DC.spatial">193290.264 438819.678</meta:user-defined>
    <meta:user-defined meta:name="DC.title">Gemeente Lingewaard – aanvraag omgevingsvergunning - uitvoeren van graafwerkzaamheden - Peperstraat Kad. sect. I nr. 4345, Huissen</meta:user-defined>
    <meta:user-defined meta:name="OVERHEIDop.straatnaam">Peperstraat</meta:user-defined>
    <meta:user-defined meta:name="OVERHEIDop.woonplaats">Hui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81</meta:user-defined>
    <meta:user-defined meta:name="OVERHEIDop.GmbID/DC.identifier">gmb-2020-37181</meta:user-defined>
    <meta:user-defined meta:name="OVERHEIDop.versieInformatie"/>
  </office:meta>
</office:document-meta>
</file>