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afwijken van het bestemmingsplan voor kamerverhuur, Briljantstraat 302 te Alphen aan den Rijn, V2020/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302 te Alphen aan den Rijn</text:p>
            <text:p text:style-name="common-al">2403 AL</text:p>
            <text:p text:style-name="common-al">V2020/066</text:p>
            <text:p text:style-name="common-al">tijelijk afwijken van het bestemmingsplan voor kamerverhuur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97.988 461600.724</meta:user-defined>
    <meta:user-defined meta:name="DC.title">Gemeente Alphen aan den Rijn - aanvraag omgevingsvergunning: tijdelijk afwijken van het bestemmingsplan voor kamerverhuur, Briljantstraat 302 te Alphen aan den Rijn, V2020/066</meta:user-defined>
    <meta:user-defined meta:name="OVERHEID.PostcodeHuisnummer/OVERHEIDop.postcodeHuisnummer">2403AL 302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6</meta:user-defined>
    <meta:user-defined meta:name="OVERHEIDop.GmbID/DC.identifier">gmb-2020-37176</meta:user-defined>
    <meta:user-defined meta:name="OVERHEIDop.versieInformatie"/>
  </office:meta>
</office:document-meta>
</file>