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tijdelijk afwijken van het bestemmingsplan voor kamerverhuur, Briljantstraat 242 te Alphen aan den Rijn, V2020/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iljantstraat 242 te Alphen aan den Rijn</text:p>
            <text:p text:style-name="common-al">2403 AK</text:p>
            <text:p text:style-name="common-al">V2020/064</text:p>
            <text:p text:style-name="common-al">tijdelijk afwijken van het bestemmingsplan voor kamerverhuur</text:p>
            <text:p text:style-name="last-al">Datum indiening: 29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7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94.948 461576.066</meta:user-defined>
    <meta:user-defined meta:name="DC.title">Gemeente Alphen aan den Rijn - aanvraag omgevingsvergunning: tijdelijk afwijken van het bestemmingsplan voor kamerverhuur, Briljantstraat 242 te Alphen aan den Rijn, V2020/064</meta:user-defined>
    <meta:user-defined meta:name="OVERHEID.PostcodeHuisnummer/OVERHEIDop.postcodeHuisnummer">2403AK 242</meta:user-defined>
    <meta:user-defined meta:name="OVERHEIDop.straatnaam">Briljantstraat</meta:user-defined>
    <meta:user-defined meta:name="OVERHEIDop.woonplaats">Alphen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73</meta:user-defined>
    <meta:user-defined meta:name="OVERHEIDop.GmbID/DC.identifier">gmb-2020-37173</meta:user-defined>
    <meta:user-defined meta:name="OVERHEIDop.versieInformatie"/>
  </office:meta>
</office:document-meta>
</file>