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Lagewaard 79 te Koudekerk aan den Rijn, V2020/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9 te Koudekerk aan den Rijn</text:p>
            <text:p text:style-name="common-al">2396 AZ</text:p>
            <text:p text:style-name="common-al">V2020/063</text:p>
            <text:p text:style-name="common-al">het afwijken van het bestemmingsplan voor woonbestemming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13 461870</meta:user-defined>
    <meta:user-defined meta:name="DC.title">Gemeente Alphen aan den Rijn - aanvraag omgevingsvergunning: het afwijken van het bestemmingsplan voor woonbestemming, Lagewaard 79 te Koudekerk aan den Rijn, V2020/063</meta:user-defined>
    <meta:user-defined meta:name="OVERHEID.PostcodeHuisnummer/OVERHEIDop.postcodeHuisnummer">2396AZ 79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72</meta:user-defined>
    <meta:user-defined meta:name="OVERHEIDop.GmbID/DC.identifier">gmb-2020-37172</meta:user-defined>
    <meta:user-defined meta:name="OVERHEIDop.versieInformatie"/>
  </office:meta>
</office:document-meta>
</file>