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bouw loods voor caravanstalling, Hoogewaard 151 te Koudekerk aan den Rijn, V2020/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51 te Koudekerk aan den Rijn</text:p>
            <text:p text:style-name="common-al">2396 AN</text:p>
            <text:p text:style-name="common-al">V2020/070</text:p>
            <text:p text:style-name="common-al">het plaatsen van een nieuwbouw loods voor caravanstalling</text:p>
            <text:p text:style-name="last-al">Datum indiening: 30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7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784.4 460508</meta:user-defined>
    <meta:user-defined meta:name="DC.title">Gemeente Alphen aan den Rijn - aanvraag omgevingsvergunning: het plaatsen van een nieuwbouw loods voor caravanstalling, Hoogewaard 151 te Koudekerk aan den Rijn, V2020/070</meta:user-defined>
    <meta:user-defined meta:name="OVERHEID.PostcodeHuisnummer/OVERHEIDop.postcodeHuisnummer">2396AN 151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70</meta:user-defined>
    <meta:user-defined meta:name="OVERHEIDop.GmbID/DC.identifier">gmb-2020-37170</meta:user-defined>
    <meta:user-defined meta:name="OVERHEIDop.versieInformatie"/>
  </office:meta>
</office:document-meta>
</file>