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tijdelijk plaatsen Landmark #OPGEZWOLLE, 3 verschillende locaties op Park de Wezenlanden (zaaknummer 24700-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tijdelijk plaatsen van Landmark #OPGEZWOLLE van <text:span text:style-name="nadrukvet">14 april tot en met 24 apri</text:span><text:span text:style-name="nadrukvet">l </text:span>op een <text:span text:style-name="nadrukvet">ponton in de vijver achter het"hoofdpodium" van het Bevrijdings Festival Overijssel (BFO)</text:span>, van <text:span text:style-name="nadrukvet">24 april tot 13 mei </text:span>op een <text:span text:style-name="nadrukvet">ponton in de vijver nabij het parkpaviljoen</text:span> en van <text:span text:style-name="nadrukvet">13 mei tot maximaal 13 juni</text:span> op een <text:span text:style-name="nadrukvet">landlocatie nabij het parkpaviljo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APV, tijdelijk plaatsen Landmark #OPGEZWOLLE, 3 verschillende locaties op Park de Wezenlanden (zaaknummer 24700-2020)</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37167</meta:user-defined>
    <meta:user-defined meta:name="OVERHEIDop.GmbID/DC.identifier">gmb-2020-37167</meta:user-defined>
    <meta:user-defined meta:name="OVERHEIDop.versieInformatie"/>
  </office:meta>
</office:document-meta>
</file>