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ten behoeve van Zomerspektakel 2020 , De Bijlen 4 te Alphen aan den Rijn, V2020/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ijlen 4 te Alphen aan den Rijn</text:p>
            <text:p text:style-name="common-al">2406 LL</text:p>
            <text:p text:style-name="common-al">V2020/072</text:p>
            <text:p text:style-name="common-al">het tijdelijk afwijken van het bestemmingsplan ten behoeve van Zomerspektakel 2020 </text:p>
            <text:p text:style-name="last-al">Datum indiening: 30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6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16.63 460251.315</meta:user-defined>
    <meta:user-defined meta:name="DC.title">Gemeente Alphen aan den Rijn - aanvraag omgevingsvergunning: het tijdelijk afwijken van het bestemmingsplan ten behoeve van Zomerspektakel 2020 , De Bijlen 4 te Alphen aan den Rijn, V2020/072</meta:user-defined>
    <meta:user-defined meta:name="OVERHEID.PostcodeHuisnummer/OVERHEIDop.postcodeHuisnummer">2406LL 4</meta:user-defined>
    <meta:user-defined meta:name="OVERHEIDop.straatnaam">De Bijlen</meta:user-defined>
    <meta:user-defined meta:name="OVERHEIDop.woonplaats">Alphen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65</meta:user-defined>
    <meta:user-defined meta:name="OVERHEIDop.GmbID/DC.identifier">gmb-2020-37165</meta:user-defined>
    <meta:user-defined meta:name="OVERHEIDop.versieInformatie"/>
  </office:meta>
</office:document-meta>
</file>