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derikweg 19 te Haren, 9753 AA Groningen – het uitbreiden van een schoolgebouw (ontvangstdatum 6-11-2019, dossiernummer 20190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58.941 577368.101</meta:user-defined>
    <meta:user-defined meta:name="DC.title">Aanvraag omgevingsvergunning, verlenging termijn: Wederikweg 19 te Haren, 9753 AA Groningen – het uitbreiden van een schoolgebouw (ontvangstdatum 6-11-2019, dossiernummer 20190284)</meta:user-defined>
    <meta:user-defined meta:name="OVERHEID.PostcodeHuisnummer/OVERHEIDop.postcodeHuisnummer">9753AA 19</meta:user-defined>
    <meta:user-defined meta:name="OVERHEIDop.straatnaam">Wederikweg</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7163</meta:user-defined>
    <meta:user-defined meta:name="OVERHEIDop.GmbID/DC.identifier">gmb-2020-37163</meta:user-defined>
    <meta:user-defined meta:name="OVERHEIDop.versieInformatie"/>
  </office:meta>
</office:document-meta>
</file>