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leende vergunning (aanpassen parkeergarage en bouwen twee entresols), Nijverheidsweg 20 te Alphen aan den Rijn, V2020/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jverheidsweg 20 te Alphen aan den Rijn</text:p>
            <text:p text:style-name="common-al">2404 HD</text:p>
            <text:p text:style-name="common-al">V2020/073</text:p>
            <text:p text:style-name="common-al">het wijzigen van de verleende vergunning (aanpassen parkeergarage en bouwen twee entresols)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47.98 461166.967</meta:user-defined>
    <meta:user-defined meta:name="DC.title">Gemeente Alphen aan den Rijn - aanvraag omgevingsvergunning: het wijzigen van de verleende vergunning (aanpassen parkeergarage en bouwen twee entresols), Nijverheidsweg 20 te Alphen aan den Rijn, V2020/073</meta:user-defined>
    <meta:user-defined meta:name="OVERHEID.PostcodeHuisnummer/OVERHEIDop.postcodeHuisnummer">2404HD 20</meta:user-defined>
    <meta:user-defined meta:name="OVERHEIDop.straatnaam">Nijverheidsweg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62</meta:user-defined>
    <meta:user-defined meta:name="OVERHEIDop.GmbID/DC.identifier">gmb-2020-37162</meta:user-defined>
    <meta:user-defined meta:name="OVERHEIDop.versieInformatie"/>
  </office:meta>
</office:document-meta>
</file>