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aan de voorgevel, Burgemeester Verheullaan 45 te Koudekerk aan den Rijn, V2020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45 te Koudekerk aan den Rijn</text:p>
            <text:p text:style-name="common-al">2396 EP</text:p>
            <text:p text:style-name="common-al">V2020/074</text:p>
            <text:p text:style-name="common-al">het plaatsen van een uitbouw aan de voorgevel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276 460981</meta:user-defined>
    <meta:user-defined meta:name="DC.title">Gemeente Alphen aan den Rijn - aanvraag omgevingsvergunning: het plaatsen van een uitbouw aan de voorgevel, Burgemeester Verheullaan 45 te Koudekerk aan den Rijn, V2020/074</meta:user-defined>
    <meta:user-defined meta:name="OVERHEID.PostcodeHuisnummer/OVERHEIDop.postcodeHuisnummer">2396EP 45</meta:user-defined>
    <meta:user-defined meta:name="OVERHEIDop.straatnaam">Burgemeester Verheullaan</meta:user-defined>
    <meta:user-defined meta:name="OVERHEIDop.woonplaats">Koudekerk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9</meta:user-defined>
    <meta:user-defined meta:name="OVERHEIDop.GmbID/DC.identifier">gmb-2020-37159</meta:user-defined>
    <meta:user-defined meta:name="OVERHEIDop.versieInformatie"/>
  </office:meta>
</office:document-meta>
</file>