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eltedyk 2a Koarnjum, (11037138) functiewijziging deel van de voormalige school naar kantoor zonder baliefunctie, verzenddatum 0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06.18 584205.328</meta:user-defined>
    <meta:user-defined meta:name="DC.title">Verleende omgevingsvergunning Skeltedyk 2a Koarnjum, (11037138) functiewijziging deel van de voormalige school naar kantoor zonder baliefunctie, verzenddatum 03-02-2020.</meta:user-defined>
    <meta:user-defined meta:name="OVERHEID.PostcodeHuisnummer/OVERHEIDop.postcodeHuisnummer">9056PD 2</meta:user-defined>
    <meta:user-defined meta:name="OVERHEIDop.straatnaam">Skeltedyk</meta:user-defined>
    <meta:user-defined meta:name="OVERHEIDop.woonplaats">Koarnj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56</meta:user-defined>
    <meta:user-defined meta:name="OVERHEIDop.GmbID/DC.identifier">gmb-2020-37156</meta:user-defined>
    <meta:user-defined meta:name="OVERHEIDop.versieInformatie"/>
  </office:meta>
</office:document-meta>
</file>