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 afwijken van het bestemmingsplan voor bedrijfsactiviteit dagbesteding, Westeinde 29 te Hazerswoude-Dorp, V2020/0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esteinde 29 te Hazerswoude-Dorp</text:p>
            <text:p text:style-name="common-al">2391 JB</text:p>
            <text:p text:style-name="common-al">V2020/075</text:p>
            <text:p text:style-name="common-al">afwijken van het bestemmingsplan voor bedrijfsactiviteit dagbesteding</text:p>
            <text:p text:style-name="last-al">Datum indiening: 31 jan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155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15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15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8805 456831</meta:user-defined>
    <meta:user-defined meta:name="DC.title">Gemeente Alphen aan den Rijn - aanvraag omgevingsvergunning:  afwijken van het bestemmingsplan voor bedrijfsactiviteit dagbesteding, Westeinde 29 te Hazerswoude-Dorp, V2020/075</meta:user-defined>
    <meta:user-defined meta:name="OVERHEID.PostcodeHuisnummer/OVERHEIDop.postcodeHuisnummer">2391JB 29</meta:user-defined>
    <meta:user-defined meta:name="OVERHEIDop.straatnaam">Westeinde</meta:user-defined>
    <meta:user-defined meta:name="OVERHEIDop.woonplaats">Hazerswoude-Dorp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155</meta:user-defined>
    <meta:user-defined meta:name="OVERHEIDop.GmbID/DC.identifier">gmb-2020-37155</meta:user-defined>
    <meta:user-defined meta:name="OVERHEIDop.versieInformatie"/>
  </office:meta>
</office:document-meta>
</file>