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dijsweg 16 in Ter Aar - het oprichten van e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16 in Ter Aar - zaak nr. W-2020-0010 - aanvraag  omgevingsvergunning  voor het oprichten van een B&amp;B - ingekomen 10 januar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15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5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5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004 467126</meta:user-defined>
    <meta:user-defined meta:name="DC.title">Aanvraag omgevingsvergunning Paradijsweg 16 in Ter Aar - het oprichten van een B&amp;B</meta:user-defined>
    <meta:user-defined meta:name="OVERHEIDop.straatnaam">Paradijsweg</meta:user-defined>
    <meta:user-defined meta:name="OVERHEIDop.woonplaats">Ter Aa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154</meta:user-defined>
    <meta:user-defined meta:name="OVERHEIDop.GmbID/DC.identifier">gmb-2020-37154</meta:user-defined>
    <meta:user-defined meta:name="OVERHEIDop.versieInformatie"/>
  </office:meta>
</office:document-meta>
</file>