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Jan van Henegouwenstraat 36 te Alphen aan den Rijn, V2020/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n van Henegouwenstraat 36 te Alphen aan den Rijn</text:p>
            <text:p text:style-name="common-al">2405 ZJ</text:p>
            <text:p text:style-name="common-al">V2020/076</text:p>
            <text:p text:style-name="common-al">het plaatsen van een dakopbouw  </text:p>
            <text:p text:style-name="last-al">Datum indiening: 31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15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5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5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32.887 459215.629</meta:user-defined>
    <meta:user-defined meta:name="DC.title">Gemeente Alphen aan den Rijn - aanvraag omgevingsvergunning: het plaatsen van een dakopbouw, Jan van Henegouwenstraat 36 te Alphen aan den Rijn, V2020/076</meta:user-defined>
    <meta:user-defined meta:name="OVERHEID.PostcodeHuisnummer/OVERHEIDop.postcodeHuisnummer">2405ZJ 36</meta:user-defined>
    <meta:user-defined meta:name="OVERHEIDop.straatnaam">Jan van Henegouwenstraat</meta:user-defined>
    <meta:user-defined meta:name="OVERHEIDop.woonplaats">Alphen aan den Rij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153</meta:user-defined>
    <meta:user-defined meta:name="OVERHEIDop.GmbID/DC.identifier">gmb-2020-37153</meta:user-defined>
    <meta:user-defined meta:name="OVERHEIDop.versieInformatie"/>
  </office:meta>
</office:document-meta>
</file>