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deling en ruimtes uitvoeren met sanitaire cabines, Genielaan 2 en 4 te Alphen aan den Rijn, V2020/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nielaan 2 en 4 2404 CH Alphen aan den Rijn V2020/078</text:p>
            <text:p text:style-name="common-al">het wijzigen van de indeling en ruimtes uitvoeren met sanitaire cabines</text:p>
            <text:p text:style-name="last-al">Datum indiening: 3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08.453 461218.508</meta:user-defined>
    <meta:user-defined meta:name="OVERHEID.EPSG28992/DC.spatial">103186.122 461130.016</meta:user-defined>
    <meta:user-defined meta:name="DC.title">Gemeente Alphen aan den Rijn - aanvraag omgevingsvergunning: het wijzigen van de indeling en ruimtes uitvoeren met sanitaire cabines, Genielaan 2 en 4 te Alphen aan den Rijn, V2020/078</meta:user-defined>
    <meta:user-defined meta:name="OVERHEID.PostcodeHuisnummer/OVERHEIDop.postcodeHuisnummer">2404CH 2</meta:user-defined>
    <meta:user-defined meta:name="OVERHEID.PostcodeHuisnummer/OVERHEIDop.postcodeHuisnummer">2404CH 4</meta:user-defined>
    <meta:user-defined meta:name="OVERHEIDop.straatnaam">Genielaan</meta:user-defined>
    <meta:user-defined meta:name="OVERHEIDop.straatnaam">Genielaa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50</meta:user-defined>
    <meta:user-defined meta:name="OVERHEIDop.GmbID/DC.identifier">gmb-2020-37150</meta:user-defined>
    <meta:user-defined meta:name="OVERHEIDop.versieInformatie"/>
  </office:meta>
</office:document-meta>
</file>