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ngerspark Leeuwarden, (11037536) restaureren van de toegangspoort, verzenddatum 03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14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17.088 580387.734</meta:user-defined>
    <meta:user-defined meta:name="DC.title">Verleende omgevingsvergunning Rengerspark Leeuwarden, (11037536) restaureren van de toegangspoort, verzenddatum 03-02-2020.</meta:user-defined>
    <meta:user-defined meta:name="OVERHEID.PostcodeHuisnummer/OVERHEIDop.postcodeHuisnummer">8917AC 1</meta:user-defined>
    <meta:user-defined meta:name="OVERHEIDop.straatnaam">Dekamastraat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44</meta:user-defined>
    <meta:user-defined meta:name="OVERHEIDop.GmbID/DC.identifier">gmb-2020-37144</meta:user-defined>
    <meta:user-defined meta:name="OVERHEIDop.versieInformatie"/>
  </office:meta>
</office:document-meta>
</file>