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enezuelastraat 2 te Alphen aan den Rijn, V2020/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ezuelastraat 2 te Alphen aan den Rijn</text:p>
            <text:p text:style-name="common-al">2408 MB</text:p>
            <text:p text:style-name="common-al">V2020/016</text:p>
            <text:p text:style-name="common-al">het plaatsen van een dakkapel op het voorgeveldakvlak</text:p>
            <text:p text:style-name="common-al">Datum verleend: 3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78.079 459674.772</meta:user-defined>
    <meta:user-defined meta:name="DC.title">Gemeente Alphen aan den Rijn - verleende omgevingsvergunning: het plaatsen van een dakkapel op het voorgeveldakvlak, Venezuelastraat 2 te Alphen aan den Rijn, V2020/016</meta:user-defined>
    <meta:user-defined meta:name="OVERHEID.PostcodeHuisnummer/OVERHEIDop.postcodeHuisnummer">2408MB 2</meta:user-defined>
    <meta:user-defined meta:name="OVERHEIDop.straatnaam">Venezuelastraat</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43</meta:user-defined>
    <meta:user-defined meta:name="OVERHEIDop.GmbID/DC.identifier">gmb-2020-37143</meta:user-defined>
    <meta:user-defined meta:name="OVERHEIDop.versieInformatie"/>
  </office:meta>
</office:document-meta>
</file>