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van een derde Bed &amp; Breakfast op dezelfde locatie, Rijndijk 255 te Hazerswoude-Rijndijk, V2020/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255 te Hazerswoude-Rijndijk</text:p>
            <text:p text:style-name="common-al">2394 CE</text:p>
            <text:p text:style-name="common-al">V2020/081</text:p>
            <text:p text:style-name="common-al">het afwijken van het bestemmingsplan voor een derde Bed &amp; Breakfast op dezelfde locatie</text:p>
            <text:p text:style-name="last-al">Datum indiening: 1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4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4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4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026 460375.6</meta:user-defined>
    <meta:user-defined meta:name="DC.title">Gemeente Alphen aan den Rijn - aanvraag omgevingsvergunning: het afwijken van het bestemmingsplan voor van een derde Bed &amp; Breakfast op dezelfde locatie, Rijndijk 255 te Hazerswoude-Rijndijk, V2020/081</meta:user-defined>
    <meta:user-defined meta:name="OVERHEID.PostcodeHuisnummer/OVERHEIDop.postcodeHuisnummer">2394CE 255</meta:user-defined>
    <meta:user-defined meta:name="OVERHEIDop.straatnaam">Rijndijk</meta:user-defined>
    <meta:user-defined meta:name="OVERHEIDop.woonplaats">Hazerswoude-Rijndij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42</meta:user-defined>
    <meta:user-defined meta:name="OVERHEIDop.GmbID/DC.identifier">gmb-2020-37142</meta:user-defined>
    <meta:user-defined meta:name="OVERHEIDop.versieInformatie"/>
  </office:meta>
</office:document-meta>
</file>