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omzetten naar woonbestemming, Rijndijk 316 te Hazerswoude-Rijndijk, V2020/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316 te Hazerswoude-Rijndijk</text:p>
            <text:p text:style-name="common-al">2394 CH</text:p>
            <text:p text:style-name="common-al">V2020/085</text:p>
            <text:p text:style-name="common-al">het afwijken van het bestemmingsplan voor omzetten naar woonbestemming</text:p>
            <text:p text:style-name="last-al">Datum indiening: 30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3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845.9 460631.2</meta:user-defined>
    <meta:user-defined meta:name="DC.title">Gemeente Alphen aan den Rijn - aanvraag omgevingsvergunning: het afwijken van het bestemmingsplan voor omzetten naar woonbestemming, Rijndijk 316 te Hazerswoude-Rijndijk, V2020/085</meta:user-defined>
    <meta:user-defined meta:name="OVERHEID.PostcodeHuisnummer/OVERHEIDop.postcodeHuisnummer">2394CH 316</meta:user-defined>
    <meta:user-defined meta:name="OVERHEIDop.straatnaam">Rijndijk</meta:user-defined>
    <meta:user-defined meta:name="OVERHEIDop.woonplaats">Hazerswoude-Rijndij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36</meta:user-defined>
    <meta:user-defined meta:name="OVERHEIDop.GmbID/DC.identifier">gmb-2020-37136</meta:user-defined>
    <meta:user-defined meta:name="OVERHEIDop.versieInformatie"/>
  </office:meta>
</office:document-meta>
</file>