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-4">
      <text:list-level-style-bullet text:bullet-char="-" text:level="1">
        <style:list-level-properties text:min-label-width="10mm"/>
      </text:list-level-style-bullet>
    </text:list-style>
    <text:list-style style:name="id1-3-2-1-1-18-1-4-1">
      <text:list-level-style-bullet text:bullet-char="-" text:level="1">
        <style:list-level-properties text:min-label-width="10mm"/>
      </text:list-level-style-bullet>
    </text:list-style>
    <text:list-style style:name="id1-3-2-1-1-18-1-4-2">
      <text:list-level-style-bullet text:bullet-char="-" text:level="1">
        <style:list-level-properties text:min-label-width="10mm"/>
      </text:list-level-style-bullet>
    </text:list-style>
    <text:list-style style:name="id1-3-2-1-1-18-1-4-3">
      <text:list-level-style-bullet text:bullet-char="-" text:level="1">
        <style:list-level-properties text:min-label-width="10mm"/>
      </text:list-level-style-bullet>
    </text:list-style>
    <text:list-style style:name="id1-3-2-1-1-18-1-4-4">
      <text:list-level-style-bullet text:bullet-char="-" text:level="1">
        <style:list-level-properties text:min-label-width="10mm"/>
      </text:list-level-style-bullet>
    </text:list-style>
    <text:list-style style:name="id1-3-2-1-1-18-1-4-5">
      <text:list-level-style-bullet text:bullet-char="-" text:level="1">
        <style:list-level-properties text:min-label-width="10mm"/>
      </text:list-level-style-bullet>
    </text:list-style>
    <text:list-style style:name="id1-3-2-1-1-18-1-4-6">
      <text:list-level-style-bullet text:bullet-char="-" text:level="1">
        <style:list-level-properties text:min-label-width="10mm"/>
      </text:list-level-style-bullet>
    </text:list-style>
    <text:list-style style:name="id1-3-2-1-1-18-1-4-7">
      <text:list-level-style-bullet text:bullet-char="-" text:level="1">
        <style:list-level-properties text:min-label-width="10mm"/>
      </text:list-level-style-bullet>
    </text:list-style>
    <text:list-style style:name="id1-3-2-1-1-18-1-4-8">
      <text:list-level-style-bullet text:bullet-char="-" text:level="1">
        <style:list-level-properties text:min-label-width="10mm"/>
      </text:list-level-style-bullet>
    </text:list-style>
    <text:list-style style:name="id1-3-2-1-1-18-1-4-9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4-4">
      <text:list-level-style-bullet text:bullet-char="-" text:level="1">
        <style:list-level-properties text:min-label-width="10mm"/>
      </text:list-level-style-bullet>
    </text:list-style>
    <text:list-style style:name="id1-3-2-1-1-18-4-4-1">
      <text:list-level-style-bullet text:bullet-char="-" text:level="1">
        <style:list-level-properties text:min-label-width="10mm"/>
      </text:list-level-style-bullet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luitingstijden horeca tijdens feestda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Bodegraven-Reeuwijk;</text:p>
            <text:p text:style-name="al"/>
            <text:p text:style-name="al">overwegende dat:</text:p>
            <text:p text:style-name="al"/>
            <text:list text:style-name="id1-3-2-1-1-6">
              <text:list-item text:style-override="id1-3-2-1-1-6-1">
                <text:number>-</text:number>
                <text:p text:style-name="al">er op grond van de Algemene plaatselijke verordening gemeente Bodegraven-Reeuwijk een expliciete bevoegdheid voor de burgemeester is opgenomen om doordeweekse feestdagen aan te wijzen waarop openbare inrichtingen ontheffing krijgen van de reguliere sluitingstijd;</text:p>
              </text:list-item>
              <text:list-item text:style-override="id1-3-2-1-1-6-2">
                <text:number>-</text:number>
                <text:p text:style-name="al">het wenselijk is duidelijkheid te creëren over de sluitingstijden voor horecabedrijven rondom feestdagen;</text:p>
              </text:list-item>
              <text:list-item text:style-override="id1-3-2-1-1-6-3">
                <text:number>-</text:number>
                <text:p text:style-name="al">de afdeling Groene Hart van Koninklijke Horeca Nederland een voorstel heeft ingediend voor verruimde sluitingstijden tijdens bepaalde (feest)dagen die voor de gehele gemeente gelden;</text:p>
              </text:list-item>
              <text:list-item text:style-override="id1-3-2-1-1-6-4">
                <text:number>-</text:number>
                <text:p text:style-name="al">de politie Hollands Midden positief adviseert over het voorstel van de afdeling Groene Hart van Koninklijke Horeca Nederland;</text:p>
              </text:list-item>
            </text:list>
            <text:p text:style-name="al"/>
            <text:p text:style-name="al">gelet op artikel 2:29, achtste lid, van de Algemene plaatselijke verordening gemeente Bodegraven-Reeuwijk, juncto artikel 174 van de Gemeentewet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het</text:p>
            <text:p text:style-name="al"/>
            <text:p text:style-name="al">
            <text:span text:style-name="nadrukvet">Besluit sluitingstijden feestdagen 2020</text:span>
          </text:p>
            <text:p text:style-name="al"/>
            <text:p text:style-name="al">
            <text:span text:style-name="nadrukvet">Artikel 1</text:span>
          </text:p>
            <text:p text:style-name="al"/>
            <text:list text:style-name="id1-3-2-1-1-18">
              <text:list-item text:style-override="id1-3-2-1-1-18-1">
                <text:number>1.</text:number>
                <text:p text:style-name="al">Op de volgende (feest)dagen mogen openbare inrichtingen in afwijking van het gestelde in de geldende Algemene plaatselijke verordening gemeente Bodegraven-Reeuwijk geopend zijn van 06.00 uur 's ochtends tot 03.00 uur in de nacht van:</text:p>
                <text:p text:style-name="al"/>
                <text:list text:style-name="id1-3-2-1-1-18-1-4">
                  <text:list-item text:style-override="id1-3-2-1-1-18-1-4-1">
                    <text:number>-</text:number>
                    <text:p text:style-name="al">zondag 23 februari op maandag 24 februari 2020 - Carnaval;</text:p>
                  </text:list-item>
                  <text:list-item text:style-override="id1-3-2-1-1-18-1-4-2">
                    <text:number>-</text:number>
                    <text:p text:style-name="al">maandag 24 februari op dinsdag 25 februari 2020 - Carnaval;</text:p>
                  </text:list-item>
                  <text:list-item text:style-override="id1-3-2-1-1-18-1-4-3">
                    <text:number>-</text:number>
                    <text:p text:style-name="al">donderdag 9 april op vrijdag 10 april 2020 - Goede Vrijdag;</text:p>
                  </text:list-item>
                  <text:list-item text:style-override="id1-3-2-1-1-18-1-4-4">
                    <text:number>-</text:number>
                    <text:p text:style-name="al">zondag 12 april op maandag 13 april 2020 - Pasen;</text:p>
                  </text:list-item>
                  <text:list-item text:style-override="id1-3-2-1-1-18-1-4-5">
                    <text:number>-</text:number>
                    <text:p text:style-name="al">zondag 26 april op maandag 27 april 2020 - Koningsdag;</text:p>
                  </text:list-item>
                  <text:list-item text:style-override="id1-3-2-1-1-18-1-4-6">
                    <text:number>-</text:number>
                    <text:p text:style-name="al">woensdag 20 mei op donderdag 21 mei 2020 - Hemelvaartsdag;</text:p>
                  </text:list-item>
                  <text:list-item text:style-override="id1-3-2-1-1-18-1-4-7">
                    <text:number>-</text:number>
                    <text:p text:style-name="al">zondag 31 mei op maandag 1 juni 2020 - Pinksteren;</text:p>
                  </text:list-item>
                  <text:list-item text:style-override="id1-3-2-1-1-18-1-4-8">
                    <text:number>-</text:number>
                    <text:p text:style-name="al">donderdag 10 september op vrijdag 11 september 2020 - Najaarsmarkt;</text:p>
                  </text:list-item>
                  <text:list-item text:style-override="id1-3-2-1-1-18-1-4-9">
                    <text:number>-</text:number>
                    <text:p text:style-name="al">donderdag 24 december op vrijdag 25 december 2020 - Eerste Kerstdag.</text:p>
                  </text:list-item>
                </text:list>
              </text:list-item>
              <text:list-item text:style-override="id1-3-2-1-1-18-2">
                <text:number>2.</text:number>
                <text:p text:style-name="al">Vanaf 01.30 uur mogen geen nieuwe bezoekers of rokers die de horeca-inrichting verlaten meer tot de inrichting worden toegelaten.</text:p>
                <text:p text:style-name="al"/>
              </text:list-item>
              <text:list-item text:style-override="id1-3-2-1-1-18-3">
                <text:number>3.</text:number>
                <text:p text:style-name="al">Bovengenoemde (feest)dagen worden gelijkgesteld met een weekenddag. Dit betekent dat horecabedrijven die deelnemen aan het convenant “Verruiming Sluitingstijden Horeca” een sluitingstijden hebben van 04.00 uur.</text:p>
                <text:p text:style-name="al"/>
              </text:list-item>
              <text:list-item text:style-override="id1-3-2-1-1-18-4">
                <text:number>4.</text:number>
                <text:p text:style-name="al">Op de volgende (feest)dagen mogen horecabedrijven in afwijken van het gestelde in de geldende Algemene plaatselijke verordening gemeente Bodegraven-Reeuwijk geopend zijn van 06.00 uur 's ochtends tot 05.00 uur in de nacht van:</text:p>
                <text:p text:style-name="al"/>
                <text:list text:style-name="id1-3-2-1-1-18-4-4">
                  <text:list-item text:style-override="id1-3-2-1-1-18-4-4-1">
                    <text:number>-</text:number>
                    <text:p text:style-name="al">donderdag 31 december 2020 op vrijdag 1 januari 2021 - Nieuwjaarsnacht (tot 05.00 uur).</text:p>
                    <text:p text:style-name="al"/>
                  </text:list-item>
                </text:list>
              </text:list-item>
              <text:list-item text:style-override="id1-3-2-1-1-18-5">
                <text:number>5.</text:number>
                <text:p text:style-name="al">Drie uur voorafgaand aan de in het vierde lid genoemde sluitingstijd zullen geen bezoekers meer tot de inrichting worden toegelaten.</text:p>
                <text:p text:style-name="al"/>
              </text:list-item>
              <text:list-item text:style-override="id1-3-2-1-1-18-6">
                <text:number>6.</text:number>
                <text:p text:style-name="al">De in dit artikel genoemde sluitingstijden gelden niet voor de tot de inrichting behorende terrassen.</text:p>
              </text:list-item>
            </text:list>
            <text:p text:style-name="al"/>
            <text:p text:style-name="al">
            <text:span text:style-name="nadrukvet">Artikel 2</text:span>
          </text:p>
            <text:p text:style-name="al"/>
            <text:p text:style-name="al">De burgemeester kan besluiten dat de tijdelijke uitbreiding van de openingstijden niet geldt voor inrichtingen waarbij verstoringen van de openbare orde plaatsvinden.</text:p>
            <text:p text:style-name="al"/>
            <text:p text:style-name="al">
            <text:span text:style-name="nadrukvet">Artikel 3</text:span>
          </text:p>
            <text:p text:style-name="al"/>
            <text:p text:style-name="al">Dit besluit treedt in werking op de dag na bekendmaking in het Gemeenteblad.</text:p>
            <text:p text:style-name="al"/>
            <text:p text:style-name="al">Bodegraven, 3 februari 2020.</text:p>
            <text:p text:style-name="al"/>
            <text:p text:style-name="al">De burgemeester van de gemeente Bodegraven-Reeuwijk,</text:p>
            <text:p text:style-name="al">mr. C. van der Kamp</text:p>
            <text:p text:style-name="al"/>
            <text:p text:style-name="al">
            <text:span text:style-name="nadrukvet">Bezwaar</text:span>
          </text:p>
            <text:p text:style-name="al">Als u het met dit besluit niet eens bent, dan kunt u op grond van de Algemene wet bestuursrecht binnen zes weken na de datum van bekendmaking van dit besluit een bezwaarschrift indien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713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3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3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1/xml/MC-DRP-OverigeBvAS-Web-CB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Historie/Bodegraven-Reeuwijk/436906/CVDR436906_11.html</meta:user-defined>
    <meta:user-defined meta:name="DC.source">artikel 174 van de Gemeentewet]|[1.0:c:BWBR0005416&amp;artikel=174&amp;g=2020-01-01</meta:user-defined>
    <meta:user-defined meta:name="OVERHEIDop.referentienummer">Z/19/86293</meta:user-defined>
    <meta:user-defined meta:name="DCTERMS.alternative">Besluit sluitingstijden feestdagen 2020</meta:user-defined>
    <dc:language>nl</dc:language>
    <meta:user-defined meta:name="OVERHEID.Gemeente/DC.spatial">Bodegraven-Reeuwijk</meta:user-defined>
    <meta:user-defined meta:name="DC.title">Besluit sluitingstijden horeca tijdens feestdagen 2020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135</meta:user-defined>
    <meta:user-defined meta:name="OVERHEIDop.GmbID/DC.identifier">gmb-2020-37135</meta:user-defined>
    <meta:user-defined meta:name="OVERHEIDop.versieInformatie"/>
  </office:meta>
</office:document-meta>
</file>