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Trappistenlaan 21 te Alphen aan den Rijn, V2020/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21 te Alphen aan den Rijn</text:p>
            <text:p text:style-name="common-al">2408 KM</text:p>
            <text:p text:style-name="common-al">V2020/087</text:p>
            <text:p text:style-name="common-al">het plaatsen van een erfafscheiding</text:p>
            <text:p text:style-name="last-al">Datum indiening: 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1.269 458513.273</meta:user-defined>
    <meta:user-defined meta:name="DC.title">Gemeente Alphen aan den Rijn - aanvraag omgevingsvergunning: het plaatsen van een erfafscheiding, Trappistenlaan 21 te Alphen aan den Rijn, V2020/087</meta:user-defined>
    <meta:user-defined meta:name="OVERHEID.PostcodeHuisnummer/OVERHEIDop.postcodeHuisnummer">2408KM 21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31</meta:user-defined>
    <meta:user-defined meta:name="OVERHEIDop.GmbID/DC.identifier">gmb-2020-37131</meta:user-defined>
    <meta:user-defined meta:name="OVERHEIDop.versieInformatie"/>
  </office:meta>
</office:document-meta>
</file>