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praktijkruimte, Euromarkt 32 te Alphen aan den Rijn, V2020/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markt 32 te Alphen aan den Rijn</text:p>
            <text:p text:style-name="common-al">2408 BL</text:p>
            <text:p text:style-name="common-al">V2020/088</text:p>
            <text:p text:style-name="common-al">het afwijken van het bestemmingsplan ten behoeve van praktijkruimte</text:p>
            <text:p text:style-name="last-al">Datum indiening: 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7.657 460208.958</meta:user-defined>
    <meta:user-defined meta:name="DC.title">Gemeente Alphen aan den Rijn - aanvraag omgevingsvergunning: het afwijken van het bestemmingsplan ten behoeve van praktijkruimte, Euromarkt 32 te Alphen aan den Rijn, V2020/088</meta:user-defined>
    <meta:user-defined meta:name="OVERHEID.PostcodeHuisnummer/OVERHEIDop.postcodeHuisnummer">2408BL 32</meta:user-defined>
    <meta:user-defined meta:name="OVERHEIDop.straatnaam">Euromark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27</meta:user-defined>
    <meta:user-defined meta:name="OVERHEIDop.GmbID/DC.identifier">gmb-2020-37127</meta:user-defined>
    <meta:user-defined meta:name="OVERHEIDop.versieInformatie"/>
  </office:meta>
</office:document-meta>
</file>