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Stenenheul 3, 4287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3, 4287 LX, </text:span> kap verhogen (OV20200027/4888491); verzonden op 5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17.225 421156.897</meta:user-defined>
    <meta:user-defined meta:name="DC.title">Gemeente Altena – Besluit verlenen omgevingsvergunning Waardhuizen: Stenenheul 3, 4287 LX</meta:user-defined>
    <meta:user-defined meta:name="OVERHEID.PostcodeHuisnummer/OVERHEIDop.postcodeHuisnummer">4287LX 3</meta:user-defined>
    <meta:user-defined meta:name="OVERHEIDop.straatnaam">Stenenheul</meta:user-defined>
    <meta:user-defined meta:name="OVERHEIDop.woonplaats">Waard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18</meta:user-defined>
    <meta:user-defined meta:name="OVERHEIDop.GmbID/DC.identifier">gmb-2020-37118</meta:user-defined>
    <meta:user-defined meta:name="OVERHEIDop.versieInformatie"/>
  </office:meta>
</office:document-meta>
</file>