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door garagedeuren, Albert Verweijstraat 33 te Hazerswoude-Rijndijk, V2020/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bert Verweijstraat 33 te Hazerswoude-Rijndijk</text:p>
            <text:p text:style-name="common-al">2394 TK</text:p>
            <text:p text:style-name="common-al">V2020/045</text:p>
            <text:p text:style-name="common-al">het vervangen van de kozijnen door garagedeuren</text:p>
            <text:p text:style-name="common-al">Datum verleend: 4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1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1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1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125 459972.6</meta:user-defined>
    <meta:user-defined meta:name="DC.title">Gemeente Alphen aan den Rijn - verleende omgevingsvergunning: het vervangen van de kozijnen door garagedeuren, Albert Verweijstraat 33 te Hazerswoude-Rijndijk, V2020/045</meta:user-defined>
    <meta:user-defined meta:name="OVERHEID.PostcodeHuisnummer/OVERHEIDop.postcodeHuisnummer">2394TK 33</meta:user-defined>
    <meta:user-defined meta:name="OVERHEIDop.straatnaam">Albert Verweijstraat</meta:user-defined>
    <meta:user-defined meta:name="OVERHEIDop.woonplaats">Hazerswoude-Rijndijk</meta:user-defined>
    <meta:user-defined meta:name="DCTERMS.W3CDTF/DCTERMS.available">2020-02-12</meta:user-defined>
    <meta:user-defined meta:name="DCTERMS.W3CDTF/OVERHEIDop.jaargang">2020</meta:user-defined>
    <meta:user-defined meta:name="OVERHEIDop.publicationIssue">37114</meta:user-defined>
    <meta:user-defined meta:name="OVERHEIDop.GmbID/DC.identifier">gmb-2020-37114</meta:user-defined>
    <meta:user-defined meta:name="OVERHEIDop.versieInformatie"/>
  </office:meta>
</office:document-meta>
</file>