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plaatsen van openslaande deuren in de voorgevel, Boezemlaan 29 te Boskoop, V2020/04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oezemlaan 29 te Boskoop</text:p>
            <text:p text:style-name="common-al">2771 VN</text:p>
            <text:p text:style-name="common-al">V2020/040</text:p>
            <text:p text:style-name="common-al">het plaatsen van openslaande deuren in de voorgevel </text:p>
            <text:p text:style-name="common-al">Datum verleend: 5 februari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7111</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111</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111</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230.5 453966</meta:user-defined>
    <meta:user-defined meta:name="DC.title">Gemeente Alphen aan den Rijn - verleende omgevingsvergunning:  plaatsen van openslaande deuren in de voorgevel, Boezemlaan 29 te Boskoop, V2020/040</meta:user-defined>
    <meta:user-defined meta:name="OVERHEID.PostcodeHuisnummer/OVERHEIDop.postcodeHuisnummer">2771VN 29</meta:user-defined>
    <meta:user-defined meta:name="OVERHEIDop.straatnaam">Boezemlaan</meta:user-defined>
    <meta:user-defined meta:name="OVERHEIDop.woonplaats">Boskoop</meta:user-defined>
    <meta:user-defined meta:name="DCTERMS.W3CDTF/DCTERMS.available">2020-02-12</meta:user-defined>
    <meta:user-defined meta:name="DCTERMS.W3CDTF/OVERHEIDop.jaargang">2020</meta:user-defined>
    <meta:user-defined meta:name="OVERHEIDop.publicationIssue">37111</meta:user-defined>
    <meta:user-defined meta:name="OVERHEIDop.GmbID/DC.identifier">gmb-2020-37111</meta:user-defined>
    <meta:user-defined meta:name="OVERHEIDop.versieInformatie"/>
  </office:meta>
</office:document-meta>
</file>