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Westerhûs 1 Hilaard, (11037369) plaatsen van een caravan, verzenddatum 18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1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7192 574923</meta:user-defined>
    <meta:user-defined meta:name="DC.title">Verleende omgevingsvergunning It Westerhûs 1 Hilaard, (11037369) plaatsen van een caravan, verzenddatum 18-12-2019.</meta:user-defined>
    <meta:user-defined meta:name="OVERHEID.PostcodeHuisnummer/OVERHEIDop.postcodeHuisnummer">9027</meta:user-defined>
    <meta:user-defined meta:name="OVERHEIDop.straatnaam">It Westerhûs</meta:user-defined>
    <meta:user-defined meta:name="OVERHEIDop.woonplaats">Hilaard</meta:user-defined>
    <meta:user-defined meta:name="DCTERMS.W3CDTF/DCTERMS.available">2020-01-08</meta:user-defined>
    <meta:user-defined meta:name="DCTERMS.W3CDTF/OVERHEIDop.jaargang">2020</meta:user-defined>
    <meta:user-defined meta:name="OVERHEIDop.publicationIssue">3711</meta:user-defined>
    <meta:user-defined meta:name="OVERHEIDop.GmbID/DC.identifier">gmb-2020-3711</meta:user-defined>
    <meta:user-defined meta:name="OVERHEIDop.versieInformatie"/>
  </office:meta>
</office:document-meta>
</file>