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anderen van de brandcompartimentering, Otweg 22 en 23 te Boskoop, V2019/7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weg 22 en 23 te Boskoop</text:p>
            <text:p text:style-name="common-al">2771 VX </text:p>
            <text:p text:style-name="common-al">V2019/771</text:p>
            <text:p text:style-name="common-al">het veranderen van de brandcompartimentering</text:p>
            <text:p text:style-name="common-al">Datum verleend: 5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10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0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0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288.12 455582.267</meta:user-defined>
    <meta:user-defined meta:name="OVERHEID.EPSG28992/DC.spatial">104282.533 455581.35</meta:user-defined>
    <meta:user-defined meta:name="DC.title">Gemeente Alphen aan den Rijn - verleende omgevingsvergunning: het veranderen van de brandcompartimentering, Otweg 22 en 23 te Boskoop, V2019/771</meta:user-defined>
    <meta:user-defined meta:name="OVERHEID.PostcodeHuisnummer/OVERHEIDop.postcodeHuisnummer">2771VX 22</meta:user-defined>
    <meta:user-defined meta:name="OVERHEID.PostcodeHuisnummer/OVERHEIDop.postcodeHuisnummer">2771VX 23</meta:user-defined>
    <meta:user-defined meta:name="OVERHEIDop.straatnaam">Otweg</meta:user-defined>
    <meta:user-defined meta:name="OVERHEIDop.straatnaam">Otweg</meta:user-defined>
    <meta:user-defined meta:name="OVERHEIDop.woonplaats">Boskoop</meta:user-defined>
    <meta:user-defined meta:name="OVERHEIDop.woonplaats">Boskoop</meta:user-defined>
    <meta:user-defined meta:name="DCTERMS.W3CDTF/DCTERMS.available">2020-02-12</meta:user-defined>
    <meta:user-defined meta:name="DCTERMS.W3CDTF/OVERHEIDop.jaargang">2020</meta:user-defined>
    <meta:user-defined meta:name="OVERHEIDop.publicationIssue">37108</meta:user-defined>
    <meta:user-defined meta:name="OVERHEIDop.GmbID/DC.identifier">gmb-2020-37108</meta:user-defined>
    <meta:user-defined meta:name="OVERHEIDop.versieInformatie"/>
  </office:meta>
</office:document-meta>
</file>