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verkoop van oliebollen, Tankval 26 te Alphen aan den Rijn, V202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26 te Alphen aan den Rijn</text:p>
            <text:p text:style-name="common-al">2408 ZC</text:p>
            <text:p text:style-name="common-al">V2020/049</text:p>
            <text:p text:style-name="common-al">het tijdelijk afwijken van het bestemmingsplan voor verkoop van oliebollen</text:p>
            <text:p text:style-name="common-al">Datum verleend: 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8.724 458687.092</meta:user-defined>
    <meta:user-defined meta:name="DC.title">Gemeente Alphen aan den Rijn - verleende omgevingsvergunning: het tijdelijk afwijken van het bestemmingsplan voor verkoop van oliebollen, Tankval 26 te Alphen aan den Rijn, V2020/049</meta:user-defined>
    <meta:user-defined meta:name="OVERHEID.PostcodeHuisnummer/OVERHEIDop.postcodeHuisnummer">2408ZC 26</meta:user-defined>
    <meta:user-defined meta:name="OVERHEIDop.straatnaam">Tankval</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07</meta:user-defined>
    <meta:user-defined meta:name="OVERHEIDop.GmbID/DC.identifier">gmb-2020-37107</meta:user-defined>
    <meta:user-defined meta:name="OVERHEIDop.versieInformatie"/>
  </office:meta>
</office:document-meta>
</file>