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aterfront 6 en 7 (kad. E3931 en 3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6 en 7 (kad. E3931 en 3932), </text:span>nieuwbouwwoning (OV20200010/4876541);  verzonden op 4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1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56.553 421786.198</meta:user-defined>
    <meta:user-defined meta:name="DC.title">Gemeente Altena – Besluit verlenen omgevingsvergunning Veen: Waterfront 6 en 7 (kad. E3931 en 3932)</meta:user-defined>
    <meta:user-defined meta:name="OVERHEID.PostcodeHuisnummer/OVERHEIDop.postcodeHuisnummer">4264AA 14</meta:user-defined>
    <meta:user-defined meta:name="OVERHEIDop.straatnaam">Waterfront</meta:user-defined>
    <meta:user-defined meta:name="OVERHEIDop.woonplaats">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06</meta:user-defined>
    <meta:user-defined meta:name="OVERHEIDop.GmbID/DC.identifier">gmb-2020-37106</meta:user-defined>
    <meta:user-defined meta:name="OVERHEIDop.versieInformatie"/>
  </office:meta>
</office:document-meta>
</file>