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calstraat 15 Leeuwarden, (11037575) bijplaatsen van cement bulksilo´s, verzenddatum 0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10.868 578194.696</meta:user-defined>
    <meta:user-defined meta:name="DC.title">Verleende omgevingsvergunning Pascalstraat 15 Leeuwarden, (11037575) bijplaatsen van cement bulksilo´s, verzenddatum 04-02-2020.</meta:user-defined>
    <meta:user-defined meta:name="OVERHEID.PostcodeHuisnummer/OVERHEIDop.postcodeHuisnummer">8912AT 15</meta:user-defined>
    <meta:user-defined meta:name="OVERHEIDop.straatnaam">Pascal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05</meta:user-defined>
    <meta:user-defined meta:name="OVERHEIDop.GmbID/DC.identifier">gmb-2020-37105</meta:user-defined>
    <meta:user-defined meta:name="OVERHEIDop.versieInformatie"/>
  </office:meta>
</office:document-meta>
</file>