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evenement, EPZ omloop van Borsele 2020, op 24 tm 26 april 2020 te Heerenstraat - Kuijpersdijk 's-Heerenhoek - HZ_EVE-2019-8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5 februari 2020 heeft verleend:</text:p>
            <text:p text:style-name="common-al">het organiseren van een evenement, EPZ omloop van Borsele 2020, op 24 tm 26 april 2020 te Heerenstraat - Kuijpersdijk 's-Heerenhoek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7104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10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10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7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42503.1 386072.42</meta:user-defined>
    <meta:user-defined meta:name="OVERHEID.EPSG28992/DC.spatial">42526.89 385967.88</meta:user-defined>
    <meta:user-defined meta:name="DC.title">het organiseren van een evenement, EPZ omloop van Borsele 2020, op 24 tm 26 april 2020 te Heerenstraat - Kuijpersdijk 's-Heerenhoek - HZ_EVE-2019-828</meta:user-defined>
    <meta:user-defined meta:name="OVERHEIDop.straatnaam">Heerenstraat</meta:user-defined>
    <meta:user-defined meta:name="OVERHEIDop.straatnaam">Kuijpersdijk</meta:user-defined>
    <meta:user-defined meta:name="OVERHEIDop.woonplaats">'s-Heerenhoek</meta:user-defined>
    <meta:user-defined meta:name="OVERHEIDop.woonplaats">'s-Heerenhoek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104</meta:user-defined>
    <meta:user-defined meta:name="OVERHEIDop.GmbID/DC.identifier">gmb-2020-37104</meta:user-defined>
    <meta:user-defined meta:name="OVERHEIDop.versieInformatie"/>
  </office:meta>
</office:document-meta>
</file>