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rnhemse Hockey Club (Velp), seniorenfeest Beekhuizensweg 95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2367 Arnhemse Hockey Club (Velp).</text:p>
            <text:p text:style-name="common-al">Activiteit: Seniorenfeest.</text:p>
            <text:p text:style-name="common-al">Datum: 6 maart 2020.</text:p>
            <text:p text:style-name="common-al">Plaats: Velp, Beekhuizenseweg 95.</text:p>
            <text:p text:style-name="common-al">Website: <text:a xlink:href="http://www.ahcvelp.nl/" xlink:type="simple">www.ahcvel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52.86 447339.46</meta:user-defined>
    <meta:user-defined meta:name="DC.title">Bekendmaking APV-vergunning Arnhemse Hockey Club (Velp), seniorenfeest Beekhuizensweg 95 Velp</meta:user-defined>
    <meta:user-defined meta:name="OVERHEID.PostcodeHuisnummer/OVERHEIDop.postcodeHuisnummer">6881AH 95</meta:user-defined>
    <meta:user-defined meta:name="OVERHEIDop.straatnaam">Beekhuizenseweg</meta:user-defined>
    <meta:user-defined meta:name="OVERHEIDop.woonplaats">Vel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03</meta:user-defined>
    <meta:user-defined meta:name="OVERHEIDop.GmbID/DC.identifier">gmb-2020-37103</meta:user-defined>
    <meta:user-defined meta:name="OVERHEIDop.versieInformatie"/>
  </office:meta>
</office:document-meta>
</file>