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 de Kelders 28, Korfmakersstraat 2b en 2c Leeuwarden, (11036610) aanvragen van kamerverhuur, verzenddatum 0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0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0 579561</meta:user-defined>
    <meta:user-defined meta:name="DC.title">Verleende omgevingsvergunning Over de Kelders 28, Korfmakersstraat 2b en 2c Leeuwarden, (11036610) aanvragen van kamerverhuur, verzenddatum 04-02-2020.</meta:user-defined>
    <meta:user-defined meta:name="OVERHEID.PostcodeHuisnummer/OVERHEIDop.postcodeHuisnummer">8911JG 28</meta:user-defined>
    <meta:user-defined meta:name="OVERHEIDop.straatnaam">Over de Kelders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00</meta:user-defined>
    <meta:user-defined meta:name="OVERHEIDop.GmbID/DC.identifier">gmb-2020-37100</meta:user-defined>
    <meta:user-defined meta:name="OVERHEIDop.versieInformatie"/>
  </office:meta>
</office:document-meta>
</file>