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(Activiteitenbesluit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 </text:p>
            <text:p text:style-name="common-al">Burgemeester en wethouders van Veenendaal maken bekend dat zij de onderstaande meldingen op grond van het Activiteitenbesluit milieubeheer hebben ontvangen:</text:p>
            <text:p text:style-name="last-al"> </text:p>
            <text:list text:style-name="id1-3-2-1-1-4">
              <text:list-item text:style-override="id1-3-2-1-1-4-1">
                <text:number>1.</text:number>
                <text:p text:style-name="al">Cafetaria Foodmasters Buurtstede, cafetaria, Stuivenbergheem 19, 3907 NH Veenendaal.</text:p>
              </text:list-item>
              <text:list-item text:style-override="id1-3-2-1-1-4-2">
                <text:number>2.</text:number>
                <text:p text:style-name="al">TopCar, garagebedrijf, Standaardruiter 21-11, 3905 PT Veenendaal</text:p>
              </text:list-item>
              <text:list-item text:style-override="id1-3-2-1-1-4-3">
                <text:number>3.</text:number>
                <text:p text:style-name="al">Rovo Carcleaning, Fahion- &amp; Tyrecenter, poetsbedrijf, Wiltonstraat 22, 3905 KW Veenendaal</text:p>
              </text:list-item>
              <text:list-item text:style-override="id1-3-2-1-1-4-4">
                <text:number>4.</text:number>
                <text:p text:style-name="al">G.G. van Beek, cateringbedrijf, Prins Bernhardlaan 172, 3905 JE Veenendaal</text:p>
              </text:list-item>
              <text:list-item text:style-override="id1-3-2-1-1-4-5">
                <text:number>5.</text:number>
                <text:p text:style-name="al">L. Dufour, autohandel, Kruisboog 49, 3905 TE Veenendaal</text:p>
              </text:list-item>
              <text:list-item text:style-override="id1-3-2-1-1-4-6">
                <text:number>6.</text:number>
                <text:p text:style-name="al">I. Durmus, autobedrijf, Kruisboog 19, 3905 TE Veenendaal </text:p>
                <text:p text:style-name="al">Burgemeester en wethouders van Veenendaal</text:p>
                <text:p text:style-name="al"> 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0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636.639 450018.521</meta:user-defined>
    <meta:user-defined meta:name="OVERHEID.EPSG28992/DC.spatial">168302.411 448661.713</meta:user-defined>
    <meta:user-defined meta:name="OVERHEID.EPSG28992/DC.spatial">167252.59 450063.01</meta:user-defined>
    <meta:user-defined meta:name="OVERHEID.EPSG28992/DC.spatial">167086.28 449507.54</meta:user-defined>
    <meta:user-defined meta:name="OVERHEID.EPSG28992/DC.spatial">165092.08 450088.49</meta:user-defined>
    <meta:user-defined meta:name="OVERHEID.EPSG28992/DC.spatial">165469.49 449979.31</meta:user-defined>
    <meta:user-defined meta:name="DC.title">Ontvangen meldingen (Activiteitenbesluit) week 6</meta:user-defined>
    <meta:user-defined meta:name="OVERHEID.PostcodeHuisnummer/OVERHEIDop.postcodeHuisnummer">3905PT 21</meta:user-defined>
    <meta:user-defined meta:name="OVERHEID.PostcodeHuisnummer/OVERHEIDop.postcodeHuisnummer">3907NH 19</meta:user-defined>
    <meta:user-defined meta:name="OVERHEID.PostcodeHuisnummer/OVERHEIDop.postcodeHuisnummer">3905KW 22</meta:user-defined>
    <meta:user-defined meta:name="OVERHEID.PostcodeHuisnummer/OVERHEIDop.postcodeHuisnummer">3905JE 172</meta:user-defined>
    <meta:user-defined meta:name="OVERHEID.PostcodeHuisnummer/OVERHEIDop.postcodeHuisnummer">3905TE 49</meta:user-defined>
    <meta:user-defined meta:name="OVERHEID.PostcodeHuisnummer/OVERHEIDop.postcodeHuisnummer">3905TE 19</meta:user-defined>
    <meta:user-defined meta:name="OVERHEIDop.straatnaam">Standaardruiter</meta:user-defined>
    <meta:user-defined meta:name="OVERHEIDop.straatnaam">Stuivenbergheem</meta:user-defined>
    <meta:user-defined meta:name="OVERHEIDop.straatnaam">Wiltonstraat</meta:user-defined>
    <meta:user-defined meta:name="OVERHEIDop.straatnaam">Prins Bernhardlaan</meta:user-defined>
    <meta:user-defined meta:name="OVERHEIDop.straatnaam">Kruisboog</meta:user-defined>
    <meta:user-defined meta:name="OVERHEIDop.straatnaam">Kruisboog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97</meta:user-defined>
    <meta:user-defined meta:name="OVERHEIDop.GmbID/DC.identifier">gmb-2020-37097</meta:user-defined>
    <meta:user-defined meta:name="OVERHEIDop.versieInformatie"/>
  </office:meta>
</office:document-meta>
</file>