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729001 - Haver 2 e.o. Kastanjelaan 2 e.o.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aanbrengen van nieuwe dakplaten op bestaande dakbeschot en vervangen van houten gevelkozijnen</text:p>
            <text:p text:style-name="common-al">Locatie : Haver 2 e.o. Kastanjelaan 2 e.o. te Malden</text:p>
            <text:p text:style-name="common-al">Datum besluit : 10 februari 2020</text:p>
            <text:p text:style-name="common-al">Datum verzending : 10 februari 2020</text:p>
            <text:p text:style-name="common-al">Zaaknummer ODRN: W.Z19.108744.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709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09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09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620.735 420926.474</meta:user-defined>
    <meta:user-defined meta:name="DC.title">Gemeente Heumen – verleende omgevingsvergunning – OLO 4729001 - Haver 2 e.o. Kastanjelaan 2 e.o. te Malden</meta:user-defined>
    <meta:user-defined meta:name="OVERHEID.PostcodeHuisnummer/OVERHEIDop.postcodeHuisnummer">6581RC 2</meta:user-defined>
    <meta:user-defined meta:name="OVERHEIDop.straatnaam">Haver</meta:user-defined>
    <meta:user-defined meta:name="OVERHEIDop.woonplaats">Malden</meta:user-defined>
    <meta:user-defined meta:name="DCTERMS.W3CDTF/DCTERMS.available">2020-02-12</meta:user-defined>
    <meta:user-defined meta:name="DCTERMS.W3CDTF/OVERHEIDop.jaargang">2020</meta:user-defined>
    <meta:user-defined meta:name="OVERHEIDop.publicationIssue">37094</meta:user-defined>
    <meta:user-defined meta:name="OVERHEIDop.GmbID/DC.identifier">gmb-2020-37094</meta:user-defined>
    <meta:user-defined meta:name="OVERHEIDop.versieInformatie"/>
  </office:meta>
</office:document-meta>
</file>