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ppedyk 1009 Grou, (11037268) nieuwbouw woonboot, verzenddatum 0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3.896 566227.545</meta:user-defined>
    <meta:user-defined meta:name="DC.title">Verleende omgevingsvergunning Leppedyk 1009 Grou, (11037268) nieuwbouw woonboot, verzenddatum 03-02-2020.</meta:user-defined>
    <meta:user-defined meta:name="OVERHEID.PostcodeHuisnummer/OVERHEIDop.postcodeHuisnummer">9001ZD 1009</meta:user-defined>
    <meta:user-defined meta:name="OVERHEIDop.straatnaam">Leppedyk</meta:user-defined>
    <meta:user-defined meta:name="OVERHEIDop.woonplaats">Grou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86</meta:user-defined>
    <meta:user-defined meta:name="OVERHEIDop.GmbID/DC.identifier">gmb-2020-37086</meta:user-defined>
    <meta:user-defined meta:name="OVERHEIDop.versieInformatie"/>
  </office:meta>
</office:document-meta>
</file>