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osk 4 Mantgum, (11037418) vervangen van de bestaande blokhut, verzenddatum 03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7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377.988 571343.59</meta:user-defined>
    <meta:user-defined meta:name="DC.title">Verleende omgevingsvergunning It Bosk 4 Mantgum, (11037418) vervangen van de bestaande blokhut, verzenddatum 03-02-2020.</meta:user-defined>
    <meta:user-defined meta:name="OVERHEID.PostcodeHuisnummer/OVERHEIDop.postcodeHuisnummer">9022BV 4</meta:user-defined>
    <meta:user-defined meta:name="OVERHEIDop.straatnaam">It Bosk</meta:user-defined>
    <meta:user-defined meta:name="OVERHEIDop.woonplaats">Mantg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79</meta:user-defined>
    <meta:user-defined meta:name="OVERHEIDop.GmbID/DC.identifier">gmb-2020-37079</meta:user-defined>
    <meta:user-defined meta:name="OVERHEIDop.versieInformatie"/>
  </office:meta>
</office:document-meta>
</file>