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mpenserdyk 12 Leeuwarden, (11036605) plaatsen van een kapschuur, verzenddatum 2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66.868 576917.65</meta:user-defined>
    <meta:user-defined meta:name="DC.title">Verleende omgevingsvergunning Himpenserdyk 12 Leeuwarden, (11036605) plaatsen van een kapschuur, verzenddatum 29-01-2020.</meta:user-defined>
    <meta:user-defined meta:name="OVERHEID.PostcodeHuisnummer/OVERHEIDop.postcodeHuisnummer">8939BZ 12</meta:user-defined>
    <meta:user-defined meta:name="OVERHEIDop.straatnaam">Himpenserdyk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71</meta:user-defined>
    <meta:user-defined meta:name="OVERHEIDop.GmbID/DC.identifier">gmb-2020-37071</meta:user-defined>
    <meta:user-defined meta:name="OVERHEIDop.versieInformatie"/>
  </office:meta>
</office:document-meta>
</file>