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1 Leeuwarden, (11037761) vervangen van kozijnen, verzenddatum 31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96 579758</meta:user-defined>
    <meta:user-defined meta:name="DC.title">Verleende omgevingsvergunning Harlingerstraatweg 1 Leeuwarden, (11037761) vervangen van kozijnen, verzenddatum 31-01-2020.</meta:user-defined>
    <meta:user-defined meta:name="OVERHEID.PostcodeHuisnummer/OVERHEIDop.postcodeHuisnummer">8913AA 1</meta:user-defined>
    <meta:user-defined meta:name="OVERHEIDop.straatnaam">Harlingerstraatweg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62</meta:user-defined>
    <meta:user-defined meta:name="OVERHEIDop.GmbID/DC.identifier">gmb-2020-37062</meta:user-defined>
    <meta:user-defined meta:name="OVERHEIDop.versieInformatie"/>
  </office:meta>
</office:document-meta>
</file>