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Klumpersdijk 3A:  hebben gekapt van 1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Klumpersdijk 3A </text:p>
            <text:p text:style-name="common-al">Project: hebben gekapt van 13 eiken</text:p>
            <text:p text:style-name="common-al">Verzonden: 3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bben gekapt van 13 eiken</meta:user-defined>
    <dc:language>nl</dc:language>
    <meta:user-defined meta:name="OVERHEID.EPSG28992/DC.spatial">259538.000215533 484488.000458454</meta:user-defined>
    <meta:user-defined meta:name="DC.title">Gemeente Dinkelland - verleende omgevingsvergunning - Rossum, Klumpersdijk 3A:  hebben gekapt van 13 eiken</meta:user-defined>
    <meta:user-defined meta:name="OVERHEIDop.straatnaam">Klumpersdijk</meta:user-defined>
    <meta:user-defined meta:name="OVERHEIDop.woonplaats">Rossum</meta:user-defined>
    <meta:user-defined meta:name="DCTERMS.W3CDTF/DCTERMS.available">2020-02-13</meta:user-defined>
    <meta:user-defined meta:name="DCTERMS.W3CDTF/OVERHEIDop.jaargang">2020</meta:user-defined>
    <meta:user-defined meta:name="OVERHEIDop.publicationIssue">37060</meta:user-defined>
    <meta:user-defined meta:name="OVERHEIDop.GmbID/DC.identifier">gmb-2020-37060</meta:user-defined>
    <meta:user-defined meta:name="OVERHEIDop.versieInformatie"/>
  </office:meta>
</office:document-meta>
</file>