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J.F. Oltmansstraat 19 A in Steenderen, het plaatsen van een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9 is een aanvraag ingediend voor een omgevingsvergunning. De aanvraag is geregistreerd onder kenmerk 18763407. De aanvraag gaat over het plaatsen van een windmolen aan de J.F. Oltmansstraat 19 A in Steender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70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7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285.42 452731.17</meta:user-defined>
    <meta:user-defined meta:name="DC.title">omgevingsvergunning: J.F. Oltmansstraat 19 A in Steenderen, het plaatsen van een windmolen</meta:user-defined>
    <meta:user-defined meta:name="OVERHEIDop.straatnaam">J.F. Oltmansstraat</meta:user-defined>
    <meta:user-defined meta:name="OVERHEIDop.woonplaats">Steend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57</meta:user-defined>
    <meta:user-defined meta:name="OVERHEIDop.GmbID/DC.identifier">gmb-2020-37057</meta:user-defined>
    <meta:user-defined meta:name="OVERHEIDop.versieInformatie"/>
  </office:meta>
</office:document-meta>
</file>