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oogstraat 9, 9a, en 9b Leeuwarden, (11034946) realiseren van drie appartementen en het aanpassen van de gevelopeningen, verzenddatum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7.031 579519.343</meta:user-defined>
    <meta:user-defined meta:name="DC.title">Verleende omgevingsvergunning Grote Hoogstraat 9, 9a, en 9b Leeuwarden, (11034946) realiseren van drie appartementen en het aanpassen van de gevelopeningen, verzenddatum 03-02-2020.</meta:user-defined>
    <meta:user-defined meta:name="OVERHEID.PostcodeHuisnummer/OVERHEIDop.postcodeHuisnummer">8911GZ 9</meta:user-defined>
    <meta:user-defined meta:name="OVERHEIDop.straatnaam">Grote Hoog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56</meta:user-defined>
    <meta:user-defined meta:name="OVERHEIDop.GmbID/DC.identifier">gmb-2020-37056</meta:user-defined>
    <meta:user-defined meta:name="OVERHEIDop.versieInformatie"/>
  </office:meta>
</office:document-meta>
</file>