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bstraat 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0</text:p>
            <text:p text:style-name="common-al">
            <text:span text:style-name="nadrukvet">Omschrijving: </text:span>verwijderen van asbest (Treub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220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4F2A9C-0BE8-45BA-9AF2-9B81533EA6B9" xlink:type="simple">http://www.nijmegen.nl/vergunningpagina/?guid=AA4F2A9C-0BE8-45BA-9AF2-9B81533EA6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5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88.27 424687.58</meta:user-defined>
    <meta:user-defined meta:name="DC.title">Treubstraat 13 te Nijmegen: verwijderen van asbest - meldingen - Melding ontvangen</meta:user-defined>
    <meta:user-defined meta:name="OVERHEIDop.straatnaam">Treubstraat</meta:user-defined>
    <meta:user-defined meta:name="OVERHEIDop.woonplaats">Nijme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50</meta:user-defined>
    <meta:user-defined meta:name="OVERHEIDop.GmbID/DC.identifier">gmb-2020-37050</meta:user-defined>
    <meta:user-defined meta:name="OVERHEIDop.versieInformatie"/>
  </office:meta>
</office:document-meta>
</file>