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verwijderen van asbest (Zwanenveld 90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21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D93B30-B624-4EEB-A5A6-2755CE867D8B" xlink:type="simple">http://www.nijmegen.nl/vergunningpagina/?guid=43D93B30-B624-4EEB-A5A6-2755CE867D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14.95 426133.76</meta:user-defined>
    <meta:user-defined meta:name="OVERHEID.EPSG28992/DC.spatial">183125.73 426137.92</meta:user-defined>
    <meta:user-defined meta:name="DC.title">Zwanenveld 9025 te Nijmegen: verwijderen van asbest - meldingen - Melding ontvangen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49</meta:user-defined>
    <meta:user-defined meta:name="OVERHEIDop.GmbID/DC.identifier">gmb-2020-37049</meta:user-defined>
    <meta:user-defined meta:name="OVERHEIDop.versieInformatie"/>
  </office:meta>
</office:document-meta>
</file>