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verwijderen van asbest (Archimedes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21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D69ECF-4318-46DB-A9F4-C1802536405F" xlink:type="simple">http://www.nijmegen.nl/vergunningpagina/?guid=0FD69ECF-4318-46DB-A9F4-C180253640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3.91 424654.6</meta:user-defined>
    <meta:user-defined meta:name="DC.title">Archimedesstraat 16 te Nijmegen: verwijderen van asbest - meldingen - Melding ontvangen</meta:user-defined>
    <meta:user-defined meta:name="OVERHEIDop.straatnaam">Archimedesstraat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6</meta:user-defined>
    <meta:user-defined meta:name="OVERHEIDop.GmbID/DC.identifier">gmb-2020-37046</meta:user-defined>
    <meta:user-defined meta:name="OVERHEIDop.versieInformatie"/>
  </office:meta>
</office:document-meta>
</file>