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80 Leeuwarden, (11037594) vergroten van de keuken, verzenddatum 2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4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14 580370</meta:user-defined>
    <meta:user-defined meta:name="DC.title">Verleende omgevingsvergunning Groningerstraatweg 80 Leeuwarden, (11037594) vergroten van de keuken, verzenddatum 29-01-2020.</meta:user-defined>
    <meta:user-defined meta:name="OVERHEID.PostcodeHuisnummer/OVERHEIDop.postcodeHuisnummer">8921TS 80</meta:user-defined>
    <meta:user-defined meta:name="OVERHEIDop.straatnaam">Groningerstraatweg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45</meta:user-defined>
    <meta:user-defined meta:name="OVERHEIDop.GmbID/DC.identifier">gmb-2020-37045</meta:user-defined>
    <meta:user-defined meta:name="OVERHEIDop.versieInformatie"/>
  </office:meta>
</office:document-meta>
</file>