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37 te Nijmegen: verwijderen van binnen en buiten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verwijderen van binnen en buitenasbest (Zwanenveld 90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21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F7040A-5570-424E-A02A-1B4D1B4BC359" xlink:type="simple">http://www.nijmegen.nl/vergunningpagina/?guid=32F7040A-5570-424E-A02A-1B4D1B4BC3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65.6 426157.84</meta:user-defined>
    <meta:user-defined meta:name="DC.title">Zwanenveld 9037 te Nijmegen: verwijderen van binnen en buitenasbest - meldingen - Melding ontvangen</meta:user-defined>
    <meta:user-defined meta:name="OVERHEIDop.straatnaam">Zwanenveld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4</meta:user-defined>
    <meta:user-defined meta:name="OVERHEIDop.GmbID/DC.identifier">gmb-2020-37044</meta:user-defined>
    <meta:user-defined meta:name="OVERHEIDop.versieInformatie"/>
  </office:meta>
</office:document-meta>
</file>