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2020, Diverse locaties Breda, Princenhage 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35</text:p>
            <text:p text:style-name="common-al">
            <text:span text:style-name="nadrukvet">Ingekomen:</text:span> 03 februari 2020</text:p>
            <text:p text:style-name="common-al">
            <text:span text:style-name="nadrukvet">Locatie:</text:span> Diverse locaties Breda, Princenhage en Teteringen</text:p>
            <text:p text:style-name="common-al">
            <text:span text:style-name="nadrukvet">Omschrijving:</text:span> Avondvierdaagse 2020</text:p>
            <text:p text:style-name="common-al">
            <text:span text:style-name="nadrukvet">Periode:</text:span> Breda Noord: 25 mei tot en met 28 mei 2020Princenhage: 26 mei tot en met 29 mei 2020. Teteringen: 9 tot 10 juni 2020. Breda Oost van 9 tot en met 12 juni 2020. Alle vierdaagses duren van 18.00 uur tot 21.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vondvierdaagse 2020</meta:user-defined>
    <dc:language>nl</dc:language>
    <meta:user-defined meta:name="OVERHEID.EPSG28992/DC.spatial">116262.847 402875.919</meta:user-defined>
    <meta:user-defined meta:name="DC.title">Aanvraag evenementenvergunning, Avondvierdaagse 2020, Diverse locaties Breda, Princenhage en Teteringen</meta:user-defined>
    <meta:user-defined meta:name="OVERHEIDop.straatnaam">Lange Voren</meta:user-defined>
    <meta:user-defined meta:name="OVERHEIDop.woonplaats">Teter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3</meta:user-defined>
    <meta:user-defined meta:name="OVERHEIDop.GmbID/DC.identifier">gmb-2020-37043</meta:user-defined>
    <meta:user-defined meta:name="OVERHEIDop.versieInformatie"/>
  </office:meta>
</office:document-meta>
</file>