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traat 7 te Nijmegen: renover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0</text:p>
            <text:p text:style-name="common-al">
            <text:span text:style-name="nadrukvet">Omschrijving: </text:span>renoveren van de woning (Egel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208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3C79911-0698-4B34-97B6-5A5EFB95F878" xlink:type="simple">http://www.nijmegen.nl/vergunningpagina/?guid=A3C79911-0698-4B34-97B6-5A5EFB95F8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4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4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4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35.31 426473.75</meta:user-defined>
    <meta:user-defined meta:name="DC.title">Egelstraat 7 te Nijmegen: renoveren van de woning - meldingen - Melding ontvangen</meta:user-defined>
    <meta:user-defined meta:name="OVERHEIDop.straatnaam">Egelstraat</meta:user-defined>
    <meta:user-defined meta:name="OVERHEIDop.woonplaats">Nijme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42</meta:user-defined>
    <meta:user-defined meta:name="OVERHEIDop.GmbID/DC.identifier">gmb-2020-37042</meta:user-defined>
    <meta:user-defined meta:name="OVERHEIDop.versieInformatie"/>
  </office:meta>
</office:document-meta>
</file>