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85 te Nijmegen: Asbest 603020.001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0</text:p>
            <text:p text:style-name="common-al">
            <text:span text:style-name="nadrukvet">Omschrijving: </text:span>Asbest 603020.0016 (Lijsterbesstraat 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90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6D9806-1D64-41AA-9369-456284D38FA6" xlink:type="simple">http://www.nijmegen.nl/vergunningpagina/?guid=4F6D9806-1D64-41AA-9369-456284D38F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00.58 427141.42</meta:user-defined>
    <meta:user-defined meta:name="DC.title">Lijsterbesstraat 85 te Nijmegen: Asbest 603020.0016 - meldingen - Melding ontvangen</meta:user-defined>
    <meta:user-defined meta:name="OVERHEIDop.straatnaam">Lijsterbesstraat</meta:user-defined>
    <meta:user-defined meta:name="OVERHEIDop.woonplaats">Nijme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41</meta:user-defined>
    <meta:user-defined meta:name="OVERHEIDop.GmbID/DC.identifier">gmb-2020-37041</meta:user-defined>
    <meta:user-defined meta:name="OVERHEIDop.versieInformatie"/>
  </office:meta>
</office:document-meta>
</file>